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36" style:parent-style-name="清單段落" style:list-style-name="LFO4" style:family="paragraph">
      <style:paragraph-properties fo:line-height="0.2777in" fo:margin-left="1.0041in" fo:text-indent="-0.6694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37" style:parent-style-name="清單段落" style:list-style-name="LFO4" style:family="paragraph">
      <style:paragraph-properties fo:line-height="0.2777in" fo:margin-left="1.0041in" fo:text-indent="-0.6694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42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43" style:parent-style-name="清單段落" style:list-style-name="LFO2" style:family="paragraph">
      <style:paragraph-properties fo:line-height="0.2777in" fo:margin-left="1.0041in" fo:text-indent="-0.6694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44" style:parent-style-name="清單段落" style:list-style-name="LFO2" style:family="paragraph">
      <style:paragraph-properties fo:line-height="0.2777in" fo:margin-left="1.0041in" fo:text-indent="-0.6694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45" style:parent-style-name="清單段落" style:list-style-name="LFO2" style:family="paragraph">
      <style:paragraph-properties fo:line-height="0.2777in" fo:margin-left="1.0041in" fo:text-indent="-0.6694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69" style:parent-style-name="內文" style:family="paragraph">
      <style:paragraph-properties fo:line-height="0.2777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70" style:parent-style-name="清單段落" style:list-style-name="LFO6" style:family="paragraph">
      <style:paragraph-properties fo:line-height="0.2777in" fo:margin-left="1.0041in" fo:text-indent="-0.6694in">
        <style:tab-stops/>
      </style:paragraph-properties>
    </style:style>
    <style:style style:name="T7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81" style:parent-style-name="清單段落" style:list-style-name="LFO6" style:family="paragraph">
      <style:paragraph-properties fo:line-height="0.2777in" fo:margin-left="1.0041in" fo:text-indent="-0.6694in">
        <style:tab-stops/>
      </style:paragraph-properties>
    </style:style>
    <style:style style:name="T8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06" style:parent-style-name="清單段落" style:list-style-name="LFO6" style:family="paragraph">
      <style:paragraph-properties fo:line-height="0.2777in" fo:margin-left="1.0041in" fo:text-indent="-0.6694in">
        <style:tab-stops/>
      </style:paragraph-properties>
    </style:style>
    <style:style style:name="T10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13" style:parent-style-name="清單段落" style:list-style-name="LFO6" style:family="paragraph">
      <style:paragraph-properties fo:line-height="0.2777in" fo:margin-left="1.0041in" fo:text-indent="-0.6694in">
        <style:tab-stops/>
      </style:paragraph-properties>
    </style:style>
    <style:style style:name="T11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38" style:parent-style-name="內文" style:family="paragraph">
      <style:paragraph-properties fo:line-height="0.2777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39" style:parent-style-name="內文" style:family="paragraph">
      <style:paragraph-properties fo:line-height="0.2777in" fo:margin-left="0.3333in">
        <style:tab-stops/>
      </style:paragraph-properties>
    </style:style>
    <style:style style:name="T14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fo:color="#C00000" style:font-size-complex="12pt"/>
    </style:style>
    <style:style style:name="T14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43" style:parent-style-name="內文" style:family="paragraph">
      <style:paragraph-properties fo:line-height="0.2777in"/>
      <style:text-properties style:font-name="Times New Roman" style:font-name-asian="微軟正黑體" style:font-name-complex="Times New Roman" fo:font-size="14pt" style:font-size-asian="14pt" style:font-size-complex="12pt"/>
    </style:style>
    <style:style style:name="P144" style:parent-style-name="內文" style:family="paragraph">
      <style:paragraph-properties fo:widows="2" fo:orphans="2" fo:break-before="page" fo:line-height="0.25in"/>
      <style:text-properties style:font-name="Times New Roman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15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15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15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P154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155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TableColumn157" style:family="table-column">
      <style:table-column-properties style:column-width="5.8069in"/>
    </style:style>
    <style:style style:name="Table156" style:family="table">
      <style:table-properties style:width="5.8069in" fo:margin-left="0in" table:align="center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TableRow167" style:family="table-row">
      <style:table-row-properties style:min-row-height="1.431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TableRow179" style:family="table-row">
      <style:table-row-properties style:min-row-height="1.56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182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83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84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olumn186" style:family="table-column">
      <style:table-column-properties style:column-width="1.9159in"/>
    </style:style>
    <style:style style:name="TableColumn187" style:family="table-column">
      <style:table-column-properties style:column-width="2.6875in"/>
    </style:style>
    <style:style style:name="TableColumn188" style:family="table-column">
      <style:table-column-properties style:column-width="2.0673in"/>
    </style:style>
    <style:style style:name="Table185" style:family="table">
      <style:table-properties style:width="6.6708in" fo:margin-left="0in" table:align="left"/>
    </style:style>
    <style:style style:name="TableRow189" style:family="table-row">
      <style:table-row-properties style:min-row-height="0.3965in"/>
    </style:style>
    <style:style style:name="TableCell19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Row192" style:family="table-row">
      <style:table-row-properties style:min-row-height="0.3965in"/>
    </style:style>
    <style:style style:name="TableCell19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1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19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Row199" style:family="table-row">
      <style:table-row-properties style:min-row-height="0.3965in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Row206" style:family="table-row">
      <style:table-row-properties style:min-row-height="0.3965in"/>
    </style:style>
    <style:style style:name="TableCell2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Row213" style:family="table-row">
      <style:table-row-properties style:min-row-height="0.3965in"/>
    </style:style>
    <style:style style:name="TableCell2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Row220" style:family="table-row">
      <style:table-row-properties style:min-row-height="0.3965in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Row227" style:family="table-row">
      <style:table-row-properties style:min-row-height="0.3965in"/>
    </style:style>
    <style:style style:name="TableCell22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Cell23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Row234" style:family="table-row">
      <style:table-row-properties style:min-row-height="0.3965in"/>
    </style:style>
    <style:style style:name="TableCell23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Row237" style:family="table-row">
      <style:table-row-properties style:min-row-height="0.3965in"/>
    </style:style>
    <style:style style:name="TableCell2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Row244" style:family="table-row">
      <style:table-row-properties style:min-row-height="0.3965in"/>
    </style:style>
    <style:style style:name="TableCell2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Row251" style:family="table-row">
      <style:table-row-properties style:min-row-height="0.3965in"/>
    </style:style>
    <style:style style:name="TableCell2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Row258" style:family="table-row">
      <style:table-row-properties style:min-row-height="0.3965in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微軟正黑體" style:font-size-complex="12pt"/>
    </style:style>
    <style:style style:name="TableRow265" style:family="table-row">
      <style:table-row-properties style:min-row-height="0.3965in"/>
    </style:style>
    <style:style style:name="TableCell26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6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TableCell27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size-complex="12pt"/>
    </style:style>
    <style:style style:name="P272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273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7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P276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77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78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79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0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1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2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3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4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5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6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7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8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89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90" style:parent-style-name="內文" style:family="paragraph">
      <style:paragraph-properties fo:line-height="0.25in"/>
      <style:text-properties style:font-name="Times New Roman" style:font-name-asian="微軟正黑體" style:font-name-complex="Times New Roman" style:font-size-complex="12pt"/>
    </style:style>
    <style:style style:name="P291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4pt" style:font-size-asian="14pt" style:font-size-complex="12pt"/>
    </style:style>
    <style:style style:name="P292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4pt" style:font-size-asian="14pt" style:font-size-complex="12pt"/>
    </style:style>
    <style:style style:name="P293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4pt" style:font-size-asian="14pt" style:font-size-complex="12pt"/>
    </style:style>
    <style:style style:name="P294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4pt" style:font-size-asian="14pt" style:font-size-complex="12pt"/>
    </style:style>
    <style:style style:name="P295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4pt" style:font-size-asian="14pt" style:font-size-complex="12pt"/>
    </style:style>
    <style:style style:name="P296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4pt" style:font-size-asian="14pt" style:font-size-complex="12pt"/>
    </style:style>
    <style:style style:name="P297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111-1校總區社團國際性活動補助</text:p>
      <text:p text:style-name="P2"><text:span text:style-name="T3">一、</text:span><text:span text:style-name="T4">　</text:span><text:span text:style-name="T5">收件時間</text:span></text:p>
      <text:p text:style-name="P6"><text:span text:style-name="T7">　　</text:span><text:span text:style-name="T8">11</text:span><text:span text:style-name="T9">1</text:span><text:span text:style-name="T10">年</text:span><text:span text:style-name="T11">9</text:span><text:span text:style-name="T12">月</text:span><text:span text:style-name="T13">2</text:span><text:span text:style-name="T14">6</text:span><text:span text:style-name="T15">日</text:span><text:span text:style-name="T16">(</text:span><text:span text:style-name="T17">一</text:span><text:span text:style-name="T18">)</text:span><text:span text:style-name="T19">至</text:span><text:span text:style-name="T20">1</text:span><text:span text:style-name="T21">1</text:span><text:span text:style-name="T22">1</text:span><text:span text:style-name="T23">年</text:span><text:span text:style-name="T24">10</text:span><text:span text:style-name="T25">月</text:span><text:span text:style-name="T26">11</text:span><text:span text:style-name="T27">日</text:span><text:span text:style-name="T28">（</text:span><text:span text:style-name="T29">二</text:span><text:span text:style-name="T30">）</text:span></text:p>
      <text:p text:style-name="P31"><text:span text:style-name="T32">二、</text:span><text:span text:style-name="T33">　</text:span><text:span text:style-name="T34">申請</text:span><text:span text:style-name="T35">資格</text:span></text:p>
      <text:list text:style-name="LFO4" text:continue-numbering="true">
        <text:list-item>
          <text:p text:style-name="P36">社團當學期需於社團資訊系統完成登記。</text:p>
        </text:list-item>
        <text:list-item>
          <text:p text:style-name="P37">同一活動不得重覆申請校內不同單位之補助，如追查發現重覆補助將追繳補助款項。</text:p>
        </text:list-item>
      </text:list>
      <text:p text:style-name="P38"><text:span text:style-name="T39">三、</text:span><text:span text:style-name="T40">　</text:span><text:span text:style-name="T41">補助活動類型</text:span></text:p>
      <text:list text:style-name="LFO2" text:continue-numbering="true">
        <text:list-item>
          <text:p text:style-name="P42">與本校境外學生交流之學術、文化活動。</text:p>
        </text:list-item>
        <text:list-item>
          <text:p text:style-name="P43">本校境外學生社團辦理予該社團，促進境外學生彼此生活交流之活動。</text:p>
        </text:list-item>
        <text:list-item>
          <text:p text:style-name="P44">與外國人交流之學術、文化活動。</text:p>
        </text:list-item>
        <text:list-item>
          <text:p text:style-name="P45">其他國際交流相關之活動。</text:p>
        </text:list-item>
      </text:list>
      <text:p text:style-name="P46"><text:span text:style-name="T47">四、</text:span><text:span text:style-name="T48">　</text:span><text:span text:style-name="T49">活動辦理期間</text:span></text:p>
      <text:p text:style-name="P50"><text:span text:style-name="T51"><text:tab/></text:span><text:span text:style-name="T52">需為</text:span><text:span text:style-name="T53">11</text:span><text:span text:style-name="T54">1</text:span><text:span text:style-name="T55">年</text:span><text:span text:style-name="T56">9</text:span><text:span text:style-name="T57">月</text:span><text:span text:style-name="T58">5</text:span><text:span text:style-name="T59">日至</text:span><text:span text:style-name="T60">11</text:span><text:span text:style-name="T61">1</text:span><text:span text:style-name="T62">年</text:span><text:span text:style-name="T63">12</text:span><text:span text:style-name="T64">月</text:span><text:span text:style-name="T65">1</text:span><text:span text:style-name="T66">2</text:span><text:span text:style-name="T67">日</text:span><text:span text:style-name="T68">辦理之活動。</text:span></text:p>
      <text:p text:style-name="P69">五、　申請流程</text:p>
      <text:list text:style-name="LFO6" text:continue-numbering="true">
        <text:list-item>
          <text:p text:style-name="P70"><text:span text:style-name="T71">於社團資訊系統</text:span><text:span text:style-name="T72">建立活動單</text:span><text:span text:style-name="T73">，標題為「</text:span><text:span text:style-name="T74">11</text:span><text:span text:style-name="T75">1</text:span><text:span text:style-name="T76">-</text:span><text:span text:style-name="T77">1</text:span><text:span text:style-name="T78">學期</text:span><text:span text:style-name="T79">OOO</text:span><text:span text:style-name="T80">社國際性活動補助申請」。</text:span></text:p>
        </text:list-item>
        <text:list-item>
          <text:p text:style-name="P81"><text:span text:style-name="T82">將</text:span><text:span text:style-name="T83">活動單、</text:span><text:span text:style-name="T84">經費申請表</text:span><text:span text:style-name="T85">(</text:span><text:span text:style-name="T86">範本如附件</text:span><text:span text:style-name="T87">一</text:span><text:span text:style-name="T88">)</text:span><text:span text:style-name="T89">的</text:span><text:span text:style-name="T90">pdf</text:span><text:span text:style-name="T91">檔</text:span><text:span text:style-name="T92">及</text:span><text:span text:style-name="T93">指導老師同意</text:span><text:span text:style-name="T94">(email</text:span><text:span text:style-name="T95">或活動單簽名圖片</text:span><text:span text:style-name="T96">)</text:span><text:span text:style-name="T97">於</text:span><text:span text:style-name="T98">10</text:span><text:span text:style-name="T99">月</text:span><text:span text:style-name="T100">11</text:span><text:span text:style-name="T101">日前</text:span><text:span text:style-name="T102">上傳至</text:span><text:span text:style-name="T103">Google</text:span><text:span text:style-name="T104">表單</text:span><text:span text:style-name="T105">。</text:span></text:p>
        </text:list-item>
        <text:list-item>
          <text:p text:style-name="P106"><text:span text:style-name="T107">課外組</text:span><text:span text:style-name="T108">審核後預計於</text:span><text:span text:style-name="T109">11</text:span><text:span text:style-name="T110">月初</text:span><text:span text:style-name="T111">發信通知補助金額</text:span><text:span text:style-name="T112">。</text:span></text:p>
        </text:list-item>
        <text:list-item>
          <text:p text:style-name="P113"><text:span text:style-name="T114">活動</text:span><text:span text:style-name="T115">辦理</text:span><text:span text:style-name="T116">前</text:span><text:span text:style-name="T117">需向課外活動組</text:span><text:span text:style-name="T118">遞交</text:span><text:span text:style-name="T119">活動</text:span><text:span text:style-name="T120">申請</text:span><text:span text:style-name="T121">，</text:span><text:span text:style-name="T122">活動後</text:span><text:span text:style-name="T123">於</text:span><text:span text:style-name="T124">12</text:span><text:span text:style-name="T125">月</text:span><text:span text:style-name="T126">1</text:span><text:span text:style-name="T127">2</text:span><text:span text:style-name="T128">日</text:span><text:span text:style-name="T129">前</text:span><text:span text:style-name="T130">憑據</text:span><text:span text:style-name="T131">具臺大統編之有效單據</text:span><text:span text:style-name="T132">及</text:span><text:span text:style-name="T133">成果報告</text:span><text:span text:style-name="T134">(</text:span><text:span text:style-name="T135">範本如附件二</text:span><text:span text:style-name="T136">)</text:span><text:span text:style-name="T137">找社團輔導人核銷。</text:span></text:p>
        </text:list-item>
      </text:list>
      <text:p text:style-name="P138">六、<text:s text:c="2"/>核銷須知</text:p>
      <text:p text:style-name="P139"><text:span text:style-name="T140">補助皆為</text:span><text:span text:style-name="T141">事後核銷</text:span><text:span text:style-name="T142">，請於辦活動時留取開臺大統編之單據，活動後憑單據找社團輔導人核銷。</text:span></text:p>
      <text:p text:style-name="P143"/>
      <text:p text:style-name="P144"/>
      <text:soft-page-break/>
      <text:p text:style-name="內文"><text:span text:style-name="T145">附件一</text:span><text:span text:style-name="T146">1</text:span><text:span text:style-name="T147">1</text:span><text:span text:style-name="T148">1</text:span><text:span text:style-name="T149">-</text:span><text:span text:style-name="T150">1</text:span><text:span text:style-name="T151">校總區社團</text:span><text:span text:style-name="T152">國際性活動補助</text:span><text:span text:style-name="T153">經費申請表</text:span></text:p>
      <text:p text:style-name="P154">一、社團名稱：</text:p>
      <text:p text:style-name="P155">二、活動名稱、時間及內容（活動數量可自行增加）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活動一</text:p>
          </table:table-cell>
        </table:table-row>
        <table:table-row table:style-name="TableRow161">
          <table:table-cell table:style-name="TableCell162">
            <text:p text:style-name="P163">活動名稱：</text:p>
          </table:table-cell>
        </table:table-row>
        <table:table-row table:style-name="TableRow164">
          <table:table-cell table:style-name="TableCell165">
            <text:p text:style-name="P166">活動日期：</text:p>
          </table:table-cell>
        </table:table-row>
        <table:table-row table:style-name="TableRow167">
          <table:table-cell table:style-name="TableCell168">
            <text:p text:style-name="P169">活動內容(包含舉辦地點、預計參與人數)：</text:p>
          </table:table-cell>
        </table:table-row>
        <table:table-row table:style-name="TableRow170">
          <table:table-cell table:style-name="TableCell171">
            <text:p text:style-name="P172">活動二</text:p>
          </table:table-cell>
        </table:table-row>
        <table:table-row table:style-name="TableRow173">
          <table:table-cell table:style-name="TableCell174">
            <text:p text:style-name="P175">活動名稱：</text:p>
          </table:table-cell>
        </table:table-row>
        <table:table-row table:style-name="TableRow176">
          <table:table-cell table:style-name="TableCell177">
            <text:p text:style-name="P178">活動日期：</text:p>
          </table:table-cell>
        </table:table-row>
        <table:table-row table:style-name="TableRow179">
          <table:table-cell table:style-name="TableCell180">
            <text:p text:style-name="P181">活動內容(包含舉辦地點、預計參與人數)：</text:p>
          </table:table-cell>
        </table:table-row>
      </table:table>
      <text:p text:style-name="P182"/>
      <text:p text:style-name="P183"/>
      <text:soft-page-break/>
      <text:p text:style-name="P184">三、經費預算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預計支出經費（項目可自行修改/增列）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申請項目</text:p>
          </table:table-cell>
          <table:table-cell table:style-name="TableCell195">
            <text:p text:style-name="P196">預計金額</text:p>
          </table:table-cell>
          <table:table-cell table:style-name="TableCell197">
            <text:p text:style-name="P198">說明</text:p>
          </table:table-cell>
        </table:table-row>
        <table:table-row table:style-name="TableRow199">
          <table:table-cell table:style-name="TableCell200">
            <text:p text:style-name="P201">餐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交通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印刷費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材料費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總計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經費來源（項目可自行更改/增列）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預計項目</text:p>
          </table:table-cell>
          <table:table-cell table:style-name="TableCell240">
            <text:p text:style-name="P241">預計金額</text:p>
          </table:table-cell>
          <table:table-cell table:style-name="TableCell242">
            <text:p text:style-name="P243">說明</text:p>
          </table:table-cell>
        </table:table-row>
        <table:table-row table:style-name="TableRow244">
          <table:table-cell table:style-name="TableCell245">
            <text:p text:style-name="P246">校外募款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活動報名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社費／會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總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soft-page-break/>
      <text:p text:style-name="內文"><text:span text:style-name="T274">附件二</text:span><text:span text:style-name="T275">成果報告</text:span></text:p>
      <text:p text:style-name="P276">一、社團名稱</text:p>
      <text:p text:style-name="P277"/>
      <text:p text:style-name="P278">二、活動名稱</text:p>
      <text:p text:style-name="P279"/>
      <text:p text:style-name="P280">三、活動日期與地點</text:p>
      <text:p text:style-name="P281"/>
      <text:p text:style-name="P282">四、參加人數</text:p>
      <text:p text:style-name="P283"/>
      <text:p text:style-name="P284">五、活動辦理情形</text:p>
      <text:p text:style-name="P285"/>
      <text:p text:style-name="P286"/>
      <text:p text:style-name="P287"/>
      <text:p text:style-name="P288"/>
      <text:p text:style-name="P289"/>
      <text:p text:style-name="P290">六、活動照片（1~2張照片）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9-28T01:25:00Z</meta:creation-date>
    <dc:date>2022-09-28T01:25:00Z</dc:date>
    <meta:print-date>2021-09-28T06:1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9" meta:character-count="868" meta:row-count="6" meta:non-whitespace-character-count="740"/>
  </office:meta>
</office:document-meta>
</file>